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45577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size-complex="12pt" loext:padding-left="0cm" loext:padding-right="0cm" loext:padding-top="0cm" loext:padding-bottom="0.049cm" loext:border-left="none" loext:border-right="none" loext:border-top="none" loext:border-bottom="0.51pt solid #d0b2dc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1f845a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505b61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 style:list-style-name="L1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8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</style:style>
    <style:style style:name="P9" style:family="paragraph" style:parent-style-name="Heading_20_1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444444" style:font-name="Times New Roman" fo:font-size="12pt" fo:letter-spacing="normal" fo:font-style="normal" fo:font-weight="normal" officeooo:rsid="001eae60" style:font-size-asian="12pt" style:font-size-complex="12pt"/>
    </style:style>
    <style:style style:name="T3" style:family="text">
      <style:text-properties fo:font-variant="normal" fo:text-transform="none" fo:color="#444444" style:font-name="Times New Roman" fo:font-size="12pt" fo:letter-spacing="normal" fo:font-style="normal" fo:font-weight="bold" style:font-size-asian="12pt" style:font-size-complex="12pt"/>
    </style:style>
    <style:style style:name="T4" style:family="text">
      <style:text-properties fo:font-variant="normal" fo:text-transform="none" fo:color="#045577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 loext:padding-left="0cm" loext:padding-right="0cm" loext:padding-top="0cm" loext:padding-bottom="0.049cm" loext:border-left="none" loext:border-right="none" loext:border-top="none" loext:border-bottom="0.51pt solid #d0b2dc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Врезка1" text:anchor-type="page" text:anchor-page-number="1" svg:x="0cm" svg:y="0cm" svg:width="0.635cm" draw:z-index="0">
        <draw:text-box fo:min-height="0.635cm">
          <text:p text:style-name="Text_20_body"/>
        </draw:text-box>
      </draw:frame>
      <draw:frame draw:style-name="fr1" draw:name="Врезка2" text:anchor-type="page" text:anchor-page-number="1" svg:x="0cm" svg:y="0cm" svg:width="2.381cm" draw:z-index="1">
        <draw:text-box fo:min-height="0.041cm">
          <text:p text:style-name="Text_20_body"/>
        </draw:text-box>
      </draw:frame>
      <draw:frame draw:style-name="fr1" draw:name="Врезка3" text:anchor-type="page" text:anchor-page-number="1" svg:x="0cm" svg:y="0cm" svg:width="1.032cm" draw:z-index="2">
        <draw:text-box fo:min-height="0.185cm">
          <text:p text:style-name="Text_20_body"/>
        </draw:text-box>
      </draw:frame>
      <text:h text:style-name="P9" text:outline-level="1">Объясним что такое межевание земельного участка и для чего оно нужно</text:h>
      <text:p text:style-name="P5"/>
      <text:p text:style-name="P3"><text:span text:style-name="T1"><text:tab/></text:span><text:span text:style-name="T2">Ниже </text:span><text:span text:style-name="T1">опи</text:span><text:span text:style-name="T2">сано </text:span><text:span text:style-name="T1">что такое межевание, в каких ситуациях его нужно проводить и с какой услугой его часто путают. Правовые акты — Приказы Минэкономразвития РФ </text:span><text:a xlink:type="simple" xlink:href="https://base.garant.ru/71374166/" office:target-frame-name="_blank" xlink:show="new" text:style-name="Internet_20_link" text:visited-style-name="Visited_20_Internet_20_Link"><text:span text:style-name="T4">от 1 марта 2016 г. № 90</text:span></text:a><text:span text:style-name="T1"> и </text:span><text:a xlink:type="simple" xlink:href="https://www.garant.ru/products/ipo/prime/doc/71212176/" office:target-frame-name="_blank" xlink:show="new" text:style-name="Internet_20_link" text:visited-style-name="Visited_20_Internet_20_Link"><text:span text:style-name="T4">от 8 декабря 2015 г. № 921</text:span></text:a><text:span text:style-name="T1">.</text:span></text:p>
      <text:p text:style-name="P3"><text:span text:style-name="Strong_20_Emphasis"><text:span text:style-name="T3"><text:tab/>Межевание земельного участка</text:span></text:span><text:span text:style-name="T1"> – это кадастровые работы установлению границ участка, его площади, местоположения и конфигурации. Причем эти работы могут различаться между собой в зависимости от того, </text:span><text:span text:style-name="T2">для чего межевание производиться</text:span><text:span text:style-name="T1">. В конце работ выдают межевой план участка — </text:span><text:a xlink:type="simple" xlink:href="https://www.consultant.ru/document/cons_doc_LAW_182661/13b49306f5233839ddc86ec9961aa17b47a25e25/" office:target-frame-name="_blank" xlink:show="new" text:style-name="Internet_20_link" text:visited-style-name="Visited_20_Internet_20_Link"><text:span text:style-name="T4">ст. 22 Федерального закона от 13.07.2015 №218-ФЗ</text:span></text:a><text:span text:style-name="T1">.</text:span></text:p>
      <text:p text:style-name="P3"><text:span text:style-name="T1"><text:tab/>Межеванием участков занимаются кадастровые инженеры. Кадастровый инженер может работать на себя как ИП или в какой-нибудь геодезической/кадастровой компании. Он обязательно должен быть членом Саморегулируемой организации (СРО). Все это указано в </text:span><text:a xlink:type="simple" xlink:href="https://www.consultant.ru/document/cons_doc_LAW_70088/4f0cd0e3675de3d5bc43364f0e27155854740ac1/" office:target-frame-name="_blank" xlink:show="new" text:style-name="Internet_20_link" text:visited-style-name="Visited_20_Internet_20_Link"><text:span text:style-name="T4">ст. 29 Федерального закона от 13.07.2015 №218-ФЗ</text:span></text:a><text:span text:style-name="T1">.</text:span></text:p>
      <text:p text:style-name="P4"><text:span text:style-name="T1"><text:tab/>Кратко </text:span><text:span text:style-name="Strong_20_Emphasis"><text:span text:style-name="T3">межевание проводится по следующей схеме</text:span></text:span><text:span text:style-name="T1">: кадастровый инженер или геодезист приедет на участок и с помощью профессионального GPS-оборудования определит координаты фактических границ участка. Обычно он делает это по забору или другим межевым знакам. После этого согласует границы участка с владельцами соседних участков (требуется не всегда и не со всеми соседями). Для этого кадастровый инженер составит акт согласования границ и даст на подписание соседям. После согласования составят межевой план участка на бумаге и на диске в электронном виде.</text:span></text:p>
      <text:p text:style-name="P4"><text:bookmark text:name="situacii"/><text:span text:style-name="T5"><text:tab/></text:span><text:span text:style-name="T6">Для чего нужно проводить межевание</text:span></text:p>
      <text:list xml:id="list1801352176" text:style-name="L1">
        <text:list-item>
          <text:p text:style-name="P7"><text:span text:style-name="Strong_20_Emphasis"><text:span text:style-name="T3">При установлении границ участка</text:span></text:span><text:span text:style-name="T1">. Некоторые земельные участки состоят на кадастровом учете без определенных границы. В этом случае на кадастровой карте границы участка не отображаются. Чтобы идентифицировать участок как вещь, границы нужно обязательно устанавливать — </text:span><text:a xlink:type="simple" xlink:href="https://www.consultant.ru/document/Cons_doc_LAW_182661/bc326ae3c1b555e686e6baaea1f061af46fad306/" office:target-frame-name="_blank" xlink:show="new" text:style-name="Internet_20_link" text:visited-style-name="Visited_20_Internet_20_Link"><text:span text:style-name="T4">пп. 3 и 9 п. 4 ст. 8 Федерального закона от 13.07.2015 № 218-ФЗ</text:span></text:a><text:span text:style-name="T1">.</text:span></text:p>
        </text:list-item>
        <text:list-item>
          <text:p text:style-name="P7"><text:span text:style-name="Strong_20_Emphasis"><text:span text:style-name="T3">При изменении/переводе ВРИ</text:span></text:span><text:span text:style-name="T1">. Чтобы изменить ВРИ на другой, у земельного участка должны быть установлены границы. А для установления границ как раз и заказывают межевание.</text:span></text:p>
        </text:list-item>
        <text:list-item>
          <text:p text:style-name="P7"><text:span text:style-name="Strong_20_Emphasis"><text:span text:style-name="T3">При оформлении участка в собственность</text:span></text:span><text:span text:style-name="T1">. В некоторых случаях для выкупа участка и дальнейшего оформления в собственность требуется установить его границы. А для установления границ как раз и заказывают межевание.</text:span></text:p>
        </text:list-item>
        <text:list-item>
          <text:p text:style-name="P7"><text:span text:style-name="Strong_20_Emphasis"><text:span text:style-name="T3">При разделении участка на два и более</text:span></text:span><text:span text:style-name="T1">. Кадастровый инженер оформит межевой план, где старый участок прекратит свое существование, а по его границам появятся два или несколько новых.</text:span></text:p>
        </text:list-item>
        <text:list-item>
          <text:p text:style-name="P7"><text:span text:style-name="Strong_20_Emphasis"><text:span text:style-name="T3">При объединении двух и более участков в один</text:span></text:span><text:span text:style-name="T1">. Здесь все наоборот. Будет межевой план, где земельные участки прекратят свое существование, а по их границам появится один новый.</text:span></text:p>
        </text:list-item>
        <text:list-item>
          <text:p text:style-name="P7"><text:span text:style-name="Strong_20_Emphasis"><text:span text:style-name="T3">При перераспределении земель</text:span></text:span><text:span text:style-name="T1">. Это когда к одному участку нужно присоединить часть соседнего участка. Именно часть, а не весь соседний участок. Например, владелец участка хочет выкупить часть участка у своего соседа. Если соседняя земля является муниципальной, то выкупать нужно у районной администрации. Будет межевой план, где два старых земельных участка прекратят свое существование, а на их месте два новых — с новыми границами и площадью.</text:span></text:p>
        </text:list-item>
        <text:list-item>
          <text:p text:style-name="P8"><text:span text:style-name="Strong_20_Emphasis"><text:span text:style-name="T3">При появлении споров с соседями</text:span></text:span><text:span text:style-name="T1">. Например, собственник заказал межевание, чтобы установить границы. Выяснилось, что границы по документам не соответствуют границам по факту — часть его участка находятся на соседнем участке. Собственник начинает двигать забор, поэтому возникает спор с соседями. Здесь уже границы согласовываются, чаще всего, через суд или мирным путем.</text:span></text:p>
        </text:list-item>
        <text:list-item>
          <text:p text:style-name="P7"><text:soft-page-break/><text:span text:style-name="Strong_20_Emphasis"><text:span text:style-name="T3">При образовании нового участка</text:span></text:span><text:span text:style-name="T1">. Например, гражданин захотел выкупить или взять в аренду бесхозную землю. Кадастровый инженер устанавливает границы определенного куска земли (участка) и составляет на него межевой план.</text:span></text:p>
        </text:list-item>
      </text:list>
      <text:h text:style-name="P1" text:outline-level="2"><text:bookmark text:name="chasto-putajut"/>С чем путают межевание</text:h>
      <text:p text:style-name="P3"><text:span text:style-name="T1"><text:tab/>Многие путают межевание с услугой по выносу границ участка (точек) в натуру, а это разные процедуры. </text:span><text:span text:style-name="Strong_20_Emphasis"><text:span text:style-name="T3">При межевании фактические границы участка «переносят» на бумагу и далее вносят в кадастр</text:span></text:span><text:span text:style-name="T1">. То есть кадастровый инженер с помощью GPS-оборудования определяет на местности координаты углов участка (поворотных точек), потом вбивает полученные координаты в специальную программу и по ним формируется участок — с определенными границами, конфигурацией, площадью и местоположением. В итоге оформляет межевой план. Его нужно сдать в Росреестр, чтобы внести границы в кадастр.</text:span></text:p>
      <text:p text:style-name="P3"><text:span text:style-name="Strong_20_Emphasis"><text:span text:style-name="T3"><text:tab/>При выносе точек все наоборот — границы участка с кадастра «переносят» на местность</text:span></text:span><text:span text:style-name="T1">. Если в кадастре определены границы участка, то с него можно получить координаты углов (поворотных точек). Имея на руках эти координаты, кадастровый инженер укажет на местности поворотные точки. Обычно на месте точек вбивают в землю палку или кусок арматуры. Соединив эти точки и можно увидеть граница участка. С помощью этой услуги будет видно, например, правильно ли у владельца участка стоит забор или нет. При выносе точек кадастровый инженер не составляет межевой план, т.к. он и не нужен.</text:span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1cm" fo:margin-bottom="0.958cm" fo:margin-left="1.42cm" fo:margin-right="1.0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6T12:11:51.788000000</meta:creation-date>
    <dc:date>2021-08-23T11:03:49.058000000</dc:date>
    <meta:editing-duration>PT7M30S</meta:editing-duration>
    <meta:editing-cycles>4</meta:editing-cycles>
    <meta:generator>LibreOffice/6.2.5.2$Windows_x86 LibreOffice_project/1ec314fa52f458adc18c4f025c545a4e8b22c159</meta:generator>
    <meta:document-statistic meta:table-count="0" meta:image-count="0" meta:object-count="0" meta:page-count="2" meta:paragraph-count="17" meta:word-count="683" meta:character-count="4768" meta:non-whitespace-character-count="4095"/>
  </office:meta>
</office:document-meta>
</file>