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ext_20_body" style:list-style-name="L2">
      <style:paragraph-properties fo:line-height="100%" fo:text-align="justify" style:justify-single-word="false" fo:orphans="2" fo:widows="2"/>
      <style:text-properties fo:font-variant="normal" fo:text-transform="none" fo:color="#045577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P7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9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2713e5"/>
    </style:style>
    <style:style style:name="P10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2713e5" style:font-size-asian="12pt" style:font-size-complex="12pt"/>
    </style:style>
    <style:style style:name="P12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officeooo:rsid="0024f440" style:font-size-asian="12pt" style:font-size-complex="12pt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officeooo:rsid="002713e5" style:font-size-asian="12pt" style:font-size-complex="12pt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7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444444" style:font-name="Times New Roman" fo:font-size="12pt" fo:letter-spacing="normal" fo:font-style="normal" fo:font-weight="normal" officeooo:rsid="002713e5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10" style:family="text">
      <style:text-properties fo:color="#000000" officeooo:rsid="0024f440"/>
    </style:style>
    <style:style style:name="T11" style:family="text">
      <style:text-properties fo:color="#000000" style:text-underline-style="solid" style:text-underline-width="auto" style:text-underline-color="font-color" fo:font-weight="bold" officeooo:rsid="0024f440" style:font-weight-asian="bold" style:font-weight-complex="bold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Список документов, необходимых для продажи земельного участка</text:h>
      <text:p text:style-name="P4"/>
      <text:p text:style-name="P3"><text:span text:style-name="T11"><text:tab/>Обязательные документы</text:span><text:span text:style-name="T10">, которые </text:span>нужно принести в МФЦ или Регистрационную палату для регистрации сделки купли-продажи. Если не предоставить один из них, сделку не зарегистрируют.</text:p>
      <text:list xml:id="list4118650368" text:style-name="L1">
        <text:list-item>
          <text:p text:style-name="P7"><text:span text:style-name="Strong_20_Emphasis"><text:span text:style-name="T1">Паспорта или свидетельства о рождении</text:span></text:span><text:span text:style-name="T3"> от всех собственников (продавцов); Если есть собственники до 14 лет, вместо них в МФЦ должен присутствовать один из родителей/опекун, который подписывает договор купли-продажи с остальными документами — </text:span><text:a xlink:type="simple" xlink:href="https://www.consultant.ru/document/cons_doc_LAW_5142/cc856395792cdd3ebdb55d49f5f2f9b8d6cabced/" office:target-frame-name="_blank" xlink:show="new" text:style-name="Internet_20_link" text:visited-style-name="Visited_20_Internet_20_Link"><text:span text:style-name="T9">ст. 28 ГК РФ</text:span></text:a><text:span text:style-name="T3">. От представителя потребуется его паспорт и свидетельство о рождении ребенка. Присутствие собственника от 14 до 18 лет обязательно вместе с одним из родителей/опекуном, потому что оба должны пописать договор купли-продажи — </text:span><text:a xlink:type="simple" xlink:href="https://www.consultant.ru/document/cons_doc_LAW_5142/7b6abd47219e2aa6081ac21b41e9e83d80fb45df/" office:target-frame-name="_blank" xlink:show="new" text:style-name="Internet_20_link" text:visited-style-name="Visited_20_Internet_20_Link"><text:span text:style-name="T9">ст. 26 ГК РФ</text:span></text:a><text:span text:style-name="T3">. В обоих случаях от второго родителя ничего не требуется.</text:span></text:p>
        </text:list-item>
        <text:list-item>
          <text:p text:style-name="P7"><text:span text:style-name="Strong_20_Emphasis"><text:span text:style-name="T1">Договор купли-продажи участка</text:span></text:span><text:span text:style-name="T3">; Если у продаваемого участка есть несовершеннолетний или недееспособный собственник, договор обязателен только в нотариальной форме — </text:span><text:a xlink:type="simple" xlink:href="https://www.consultant.ru/document/cons_doc_LAW_182661/8e346fca831054ccbf95ac9ce90816842cee16de/" office:target-frame-name="_blank" xlink:show="new" text:style-name="Internet_20_link" text:visited-style-name="Visited_20_Internet_20_Link"><text:span text:style-name="T9">п. 2 ст. 54 Федерального закона N 218-ФЗ</text:span></text:a><text:span text:style-name="T3">. Поэтому придется обращаться к нотариусу, чтобы он составил договор и удостоверил на нем подписи. Если все собственники взрослые и дееспособные, достаточно договора в простой форме. Его можно подписать заранее или при сотруднике МФЦ. </text:span><text:span text:style-name="T4">Е</text:span><text:span text:style-name="T3">сли в договоре будет даже одна орфографическая ошибка, сделку могут приостановить — </text:span><text:a xlink:type="simple" xlink:href="https://www.consultant.ru/document/cons_doc_LAW_182661/f10dc2166d2e834a0086658226e2f96fb5f1cb5f/" office:target-frame-name="_blank" xlink:show="new" text:style-name="Internet_20_link" text:visited-style-name="Visited_20_Internet_20_Link"><text:span text:style-name="T9">п. 6 ст. 26 Федерального закона от 13.07.2015 N 218-ФЗ</text:span></text:a><text:span text:style-name="T3">. </text:span></text:p>
        </text:list-item>
        <text:list-item>
          <text:p text:style-name="P7"><text:span text:style-name="Strong_20_Emphasis"><text:span text:style-name="T1">Разрешение органов опеки и попечительства</text:span></text:span><text:span text:style-name="T3"> (оригинал и копия); Данное разрешение обязательно, если у продаваемого участка есть несовершеннолетний или недееспособный собственник — </text:span><text:a xlink:type="simple" xlink:href="https://www.consultant.ru/document/cons_doc_LAW_76459/9b84ad600c3e341d901bafef2e52b352dc1b4fe5/" office:target-frame-name="_blank" xlink:show="new" text:style-name="Internet_20_link" text:visited-style-name="Visited_20_Internet_20_Link"><text:span text:style-name="T9">п. 1 ст. 21 Федерального закона от 24.04.2008 N 48-ФЗ</text:span></text:a><text:span text:style-name="T3">. Обращаться нужно в районную опеку по адресу постоянной прописки ребенка, а не временной или по адресу продаваемой недвижимости — </text:span><text:a xlink:type="simple" xlink:href="https://www.consultant.ru/document/cons_doc_LAW_5142/b9cf5888714625466f72b3702bfc31cea53d36d5/" office:target-frame-name="_blank" xlink:show="new" text:style-name="Internet_20_link" text:visited-style-name="Visited_20_Internet_20_Link"><text:span text:style-name="T9">п. 3 ст. 34</text:span></text:a><text:span text:style-name="T3">, </text:span><text:a xlink:type="simple" xlink:href="https://www.consultant.ru/document/cons_doc_LAW_76459/3bd6354ce3220fd30e395b47fcc3e7394ecb2620/" office:target-frame-name="_blank" xlink:show="new" text:style-name="Internet_20_link" text:visited-style-name="Visited_20_Internet_20_Link"><text:span text:style-name="T9">ст. 24</text:span></text:a><text:span text:style-name="T3"> и </text:span><text:a xlink:type="simple" xlink:href="https://www.consultant.ru/document/cons_doc_LAW_5142/3a21dde6a73d049e1bf187dbd08ecf79ce5e80e2/" office:target-frame-name="_blank" xlink:show="new" text:style-name="Internet_20_link" text:visited-style-name="Visited_20_Internet_20_Link"><text:span text:style-name="T9">ст. 20 ГК РФ</text:span></text:a><text:span text:style-name="T3">, </text:span><text:a xlink:type="simple" xlink:href="https://www.consultant.ru/document/cons_doc_LAW_2255/6af7b9fea46ae480b3af356b520b0361d6f50772/" office:target-frame-name="_blank" xlink:show="new" text:style-name="Internet_20_link" text:visited-style-name="Visited_20_Internet_20_Link"><text:span text:style-name="T9">ст. 2</text:span></text:a><text:span text:style-name="T3"> и </text:span><text:a xlink:type="simple" xlink:href="https://www.consultant.ru/document/cons_doc_LAW_2255/59825c7da26526040a7c09ee77dbc745049bf1a0/" office:target-frame-name="_blank" xlink:show="new" text:style-name="Internet_20_link" text:visited-style-name="Visited_20_Internet_20_Link"><text:span text:style-name="T9">ст. 6 Закона РФ от 25.06.1993 N 5242-1</text:span></text:a><text:span text:style-name="T3">.</text:span></text:p>
        </text:list-item>
        <text:list-item>
          <text:p text:style-name="P7"><text:span text:style-name="Strong_20_Emphasis"><text:span text:style-name="T1">Свидетельство о браке или разводе</text:span></text:span><text:span text:style-name="T3">; Свидетельства нужны когда право собственности зарегистрировано гражданином на одну фамилию, а в паспорте у него теперь другая.</text:span></text:p>
        </text:list-item>
        <text:list-item>
          <text:p text:style-name="P7"><text:span text:style-name="Strong_20_Emphasis"><text:span text:style-name="T1">Нотариальное согласие супруга на продажу</text:span></text:span><text:span text:style-name="T3">; Оно потребуется в единственном случае — если гражданин купил в браке земельный участок или долю в нем, но оформил только на себя. Купленная в браке недвижимость является совместно нажитыми имуществом обоих супругов, даже если оформлена в собственность только на одного из них — </text:span><text:a xlink:type="simple" xlink:href="https://www.consultant.ru/document/cons_doc_LAW_8982/57d1c84a547cfe1569a406f58a5b3ef183001ebd/" office:target-frame-name="_blank" xlink:show="new" text:style-name="Internet_20_link" text:visited-style-name="Visited_20_Internet_20_Link"><text:span text:style-name="T9">п. 2 ст. 34 СК РФ</text:span></text:a><text:span text:style-name="T3"> и </text:span><text:a xlink:type="simple" xlink:href="https://www.consultant.ru/document/cons_doc_LAW_5142/ec0c88d23cfe0b75563d574872c1457827b3607f/" office:target-frame-name="_blank" xlink:show="new" text:style-name="Internet_20_link" text:visited-style-name="Visited_20_Internet_20_Link"><text:span text:style-name="T9">п. 1 ст. 256 ГК РФ</text:span></text:a><text:span text:style-name="T3">. Поэтому от второго супруга потребуется нотариальное согласие — </text:span><text:a xlink:type="simple" xlink:href="https://www.consultant.ru/document/cons_doc_LAW_8982/bd9ca2083dd1c43d58c7a1d951d6b56bc932de28/" office:target-frame-name="_blank" xlink:show="new" text:style-name="Internet_20_link" text:visited-style-name="Visited_20_Internet_20_Link"><text:span text:style-name="T9">п. 3 ст. 35 СК РФ</text:span></text:a><text:span text:style-name="T3">. Все вышеуказанное касается даже когда супруги уже развелись, но документально не поделили купленный участок. При разводе режим нажитого имущества не пропадает, просто бывшие супруги стали участникам совместной собственности — </text:span><text:a xlink:type="simple" xlink:href="https://www.consultant.ru/document/cons_doc_LAW_5142/1f4e05a32665c5c7a14ddf3ef1a2b743302e4429/" office:target-frame-name="_blank" xlink:show="new" text:style-name="Internet_20_link" text:visited-style-name="Visited_20_Internet_20_Link"><text:span text:style-name="T9">ст. 253 ГК РФ</text:span></text:a><text:span text:style-name="T3">. С другой стороны, если не подать согласие супруга, сделку купли-продажи все равно зарегистрируют — </text:span><text:a xlink:type="simple" xlink:href="https://www.consultant.ru/document/cons_doc_LAW_182661/f10dc2166d2e834a0086658226e2f96fb5f1cb5f/" office:target-frame-name="_blank" xlink:show="new" text:style-name="Internet_20_link" text:visited-style-name="Visited_20_Internet_20_Link"><text:span text:style-name="T9">ст. 26 Федерального закона от 13.07.2015 N 218-ФЗ</text:span></text:a><text:span text:style-name="T3">. Но на участок будет наложено обременение в виде записи: «На государственную регистрацию не предоставлено согласие супруга продавца — его ФИО» (</text:span><text:a xlink:type="simple" xlink:href="https://www.consultant.ru/document/cons_doc_LAW_182661/734ae3e3120c303bcffc69cd29160fcaa9b7d329/" office:target-frame-name="_blank" xlink:show="new" text:style-name="Internet_20_link" text:visited-style-name="Visited_20_Internet_20_Link"><text:span text:style-name="T9">пп. 4 п. 3 ст. 9</text:span></text:a><text:span text:style-name="T3"> и </text:span><text:a xlink:type="simple" xlink:href="https://www.consultant.ru/document/cons_doc_LAW_182661/2253d9add5fa305a1d36b463c6e8a19218c03257/" office:target-frame-name="_blank" xlink:show="new" text:style-name="Internet_20_link" text:visited-style-name="Visited_20_Internet_20_Link"><text:span text:style-name="T9">п. 5 ст. 38 Федерального закона от 13.07.2015 N 218-ФЗ</text:span></text:a><text:span text:style-name="T3">). </text:span></text:p>
        </text:list-item>
        <text:list-item>
          <text:p text:style-name="P7"><text:span text:style-name="Strong_20_Emphasis"><text:span text:style-name="T1">Нотариальная доверенность</text:span></text:span><text:span text:style-name="T3">. Если продавца будет представлять доверенное лицо, от него нужна нотариальная доверенность и паспорт. Паспорт доверителя подавать необязательно.</text:span><text:bookmark text:name="dopolnitelnye"/></text:p>
        </text:list-item>
      </text:list>
      <text:h text:style-name="P2" text:outline-level="2">Дополнительные документы</text:h>
      <text:p text:style-name="P3"><text:tab/>Перечисленные ниже документы не нужно подавать в МФЦ или Рег.палату, их не имеют право требовать. Но они могут потребоваться при подготовке к сделке и чтобы покупатели проверили участок на «юридическую чистоту».</text:p>
      <text:list xml:id="list3587384660" text:style-name="L2">
        <text:list-item>
          <text:p text:style-name="P9"><text:soft-page-break/><text:span text:style-name="Strong_20_Emphasis"><text:span text:style-name="T1">Документ с планом участка</text:span></text:span><text:span text:style-name="T3">; </text:span><text:bookmark text:name="situacija-1"/><text:span text:style-name="T6">Покупатели наибольшее внимание уделяют границам участка, а именно: 1) Насколько точно были установлены границы и местоположение участка при межевании. 2) Добросовестно ли межевание было проведено. Раньше было много послаблений и уловок.</text:span></text:p>
          <text:p text:style-name="P10">Сначала про точность границ. Такие ошибки могли быть при межевании: 1) Кадастровый инженер не выезжал на участок, а установил границы только по спутнику. Хотя выезд на местность обязателен. Ни о какой точности не может быть и речи. Разброс бывает в 1 — 5 метров. 2) Кадастровый инженер пользовался непрофессиональным оборудованием. 3) Недобросовестный собственник после межевания переставил забор, чтобы увеличить участок. 4) В Росреестре допустили ошибку при переводе координат фактических границ на кадастровую карту. 5) Несколько лет назад кадастр и ЕГРП объединили в общую базу — ЕГРН. Прошло это не очень гладко. Из-за этого бывает такое, что большой массив участков смещен на несколько метров.</text:p>
          <text:p text:style-name="P10">Большинство покупателей для проверки границ просят собственника вызвать кадастрового инженера. Услуга называется выносом точек в натуру. Не стоит приглашать того, который и делал межевание. Инженер приезжает на участок, вбивает в свое GPS-оборудование координаты поворотных точек (углов), затем удостоверяется насколько эти координаты точны с фактическими границами (с забором). Поворотные точки указаны в выписке из ЕГРН. Обычно на процедуре присутствуют покупатели. Если не будут присутствовать, стоит запросить у инженера акт выноса границ в натуру.</text:p>
          <text:p text:style-name="P11">Покупатели могут попросить предоставить межевой план участка, чтобы удостовериться в двух вещах. </text:p>
        </text:list-item>
        <text:list-item>
          <text:p text:style-name="P9"><text:span text:style-name="T3">Во-первых, согласованы ли границы с соседями. В межевом плане должен быть акт согласования с их подписями — </text:span><text:a xlink:type="simple" xlink:href="https://www.consultant.ru/document/cons_doc_LAW_70088/30bc6b0757c17e6b066748aaa8e018cbbaea7911/" office:target-frame-name="_blank" xlink:show="new" text:style-name="Internet_20_link" text:visited-style-name="Visited_20_Internet_20_Link"><text:span text:style-name="T9">ст. 40 Федерального закона от 24.07.2007 N 221-ФЗ</text:span></text:a><text:span text:style-name="T3">. Не всегда соседи согласны с границами или они на момент межевания проживали в другом месте. Поэтому иногда собственники по совету кадастровых инженеров идут на хитрость — оповещают о дате межевания через местную газету. Так и подпись соседа не нужна, если он не придет. Это разрешено, но некоторые этим злоупотребляют — </text:span><text:a xlink:type="simple" xlink:href="https://www.consultant.ru/document/cons_doc_LAW_70088/4f1bebcfa021a0dc294282157b643f1cda962ff2/" office:target-frame-name="_blank" xlink:show="new" text:style-name="Internet_20_link" text:visited-style-name="Visited_20_Internet_20_Link"><text:span text:style-name="T9">п. 8 ст. 39 Федерального закона от 24.07.2007 N 221-ФЗ</text:span></text:a><text:span text:style-name="T3">. В данной ситуации сосед через суд может оспорить межевание и границы с большей вероятностью, чем если бы была его подпись. Ведь фактического согласования с ним не было.</text:span></text:p>
        </text:list-item>
        <text:list-item>
          <text:p text:style-name="P8"><text:span text:style-name="T3">Во-вторых, в межевом плане должен быть план участка, доказывающий факт его образования. Данный план должен был предоставить собственник. Без него добросовестный кадастровый инженер должен отказать в услуге, но раньше обходили и это ограничение. В акте указывали, что границы существуют 15 и более лет — </text:span><text:a xlink:type="simple" xlink:href="https://www.consultant.ru/document/cons_doc_LAW_182661/13b49306f5233839ddc86ec9961aa17b47a25e25/" office:target-frame-name="_blank" xlink:show="new" text:style-name="Internet_20_link" text:visited-style-name="Visited_20_Internet_20_Link"><text:span text:style-name="T9">п. 10 ст. 22 Федерального закона от 13.07.2015 N 218-ФЗ</text:span></text:a><text:span text:style-name="T3">. Сейчас отказывают регистрировать границы при таких формулировках. Если при межевании собственник не предоставил доказательства образования участка, у соседа есть еще больше шансов оспорить межевание, потому что оно было проведено недобросовестно. Если межевого плана на руках нет, копию можно заказать в МФЦ. Госпошлина — 1740 рублей. Если у участка не оформлены границы, по закону его все равно можно продат</text:span><text:span text:style-name="T7">ь. </text:span><text:span text:style-name="T3">Но будет труднее найти покупателя, </text:span><text:span text:style-name="T5">и</text:span><text:span text:style-name="T3">ли за меньшую рыночную цену. Поэтому лучш</text:span><text:span text:style-name="T7">е </text:span><text:span text:style-name="T8">установить границы через межевание</text:span><text:span text:style-name="T3">.</text:span></text:p>
        </text:list-item>
        <text:list-item>
          <text:p text:style-name="P8"><text:span text:style-name="Strong_20_Emphasis"><text:span text:style-name="T1">Документ, подтверждающий право собственности на участок</text:span></text:span><text:span text:style-name="T3">; К таким документам относится свидетельство о государственной регистрации права собственности или </text:span><text:span text:style-name="T5">выписка из ЕГРН</text:span><text:span text:style-name="T3">. Свидетельства не выдают с июля 2016 года, их как раз заменили выписками ЕГРН. Прежние свидетельства не потеряли своей юридической силы. Даже если есть только свидетельство, </text:span><text:span text:style-name="T5">лучше </text:span><text:span text:style-name="T3">заказать и выписку. Одни покупатели просят продавцов предоставить выписку, другие сами ее заказывают. Помимо ФИО собственников и информации об участке, в выписке есть координаты поворотных точек (если границы оформлены). </text:span></text:p>
          <text:p text:style-name="P12"/>
          <text:p text:style-name="P6"/>
          <text:p text:style-name="P8"><text:soft-page-break/><text:span text:style-name="T2">Исключение</text:span><text:span text:style-name="T3">: если у продавцов право собственности в ЕГРН не зарегистрировано, они должны представить имеющееся на руках свидетельство или другой договор основания (о нем ниже). Тогда сначала зарегистрируют право на продавца, а затем переход права на покупателя.</text:span></text:p>
        </text:list-item>
        <text:list-item>
          <text:p text:style-name="P8"><text:span text:style-name="Strong_20_Emphasis"><text:span text:style-name="T1">Документ основания</text:span></text:span><text:span text:style-name="T3">; Это документ, на основании которого возникло право собственности. Например, если участок был куплен, договором основания является договор купли-продажи. Если был получен в наследство — свидетельство о наследстве. Если документа на руках нет, собственник может получить копию в МФЦ. Госпошлина — 340 рублей.</text:span></text:p>
        </text:list-item>
        <text:list-item>
          <text:p text:style-name="P8"><text:span text:style-name="Strong_20_Emphasis"><text:span text:style-name="T1">Справка об отсутствии задолженности перед товариществом</text:span></text:span><text:span text:style-name="T3">. Это если участок находится в товариществе. По закону долги продавца не переходят на покупателя после сделки. Покупатель должен платить с даты регистрации права собственности по договору, а долги прошлых хозяев его не касаются — </text:span><text:a xlink:type="simple" xlink:href="https://www.consultant.ru/document/cons_doc_LAW_5142/1946f279c3925b6402c64903e56362251c469e02/" office:target-frame-name="_blank" xlink:show="new" text:style-name="Internet_20_link" text:visited-style-name="Visited_20_Internet_20_Link"><text:span text:style-name="T9">п. 2 ст. 223 ГК РФ</text:span></text:a><text:span text:style-name="T3"> и </text:span><text:a xlink:type="simple" xlink:href="https://www.consultant.ru/document/cons_doc_LAW_221173/3615287e918e808a3f6c234928594ab023cc52f8/" office:target-frame-name="_blank" xlink:show="new" text:style-name="Internet_20_link" text:visited-style-name="Visited_20_Internet_20_Link"><text:span text:style-name="T9">ст. 14 Федерального закона от 29.07.2017 N 217-ФЗ</text:span></text:a><text:span text:style-name="T3">. Но проблема в том, что некоторые председатели, зная о законе, все равно потребуют нового собственника оплатить долги предыдущего. Покупателям такая нервотрепка ни к чему, поэтому стоит получить справку об отсутствии задолженности перед товариществом. На крайний случай можно договориться с потенциальным покупателем и снизить цену на сумму долга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32cm" fo:margin-bottom="2.016cm" fo:margin-left="1.42cm" fo:margin-right="1.3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6:02:05.178000000</meta:creation-date>
    <dc:date>2021-08-23T11:03:09.263000000</dc:date>
    <meta:editing-duration>PT1H57M24S</meta:editing-duration>
    <meta:editing-cycles>10</meta:editing-cycles>
    <meta:generator>LibreOffice/6.2.5.2$Windows_x86 LibreOffice_project/1ec314fa52f458adc18c4f025c545a4e8b22c159</meta:generator>
    <meta:document-statistic meta:table-count="0" meta:image-count="0" meta:object-count="0" meta:page-count="3" meta:paragraph-count="22" meta:word-count="1220" meta:character-count="8508" meta:non-whitespace-character-count="7298"/>
  </office:meta>
</office:document-meta>
</file>